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39b22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539b22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54b552" style:font-weight-asian="normal" style:font-weight-complex="normal"/>
    </style:style>
    <style:style style:name="T5" style:family="text">
      <style:text-properties fo:font-weight="normal" officeooo:rsid="003e6845" style:font-weight-asian="normal" style:font-weight-complex="normal"/>
    </style:style>
    <style:style style:name="T6" style:family="text">
      <style:text-properties fo:font-weight="normal" officeooo:rsid="005623e8" style:font-weight-asian="normal" style:font-weight-complex="normal"/>
    </style:style>
    <style:style style:name="T7" style:family="text">
      <style:text-properties fo:font-weight="normal" officeooo:rsid="00565c14" style:font-weight-asian="normal" style:font-weight-complex="normal"/>
    </style:style>
    <style:style style:name="T8" style:family="text">
      <style:text-properties fo:font-weight="normal" officeooo:rsid="00571824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2583f0"/>
    </style:style>
    <style:style style:name="T1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3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4" style:family="text">
      <style:text-properties fo:color="#000000" fo:font-weight="bold" officeooo:rsid="0057443a" style:font-name-asian="Times New Roman1" style:font-weight-asian="bold" style:font-name-complex="Times New Roman1" style:font-weight-complex="bold"/>
    </style:style>
    <style:style style:name="T15" style:family="text">
      <style:text-properties officeooo:rsid="0054b552"/>
    </style:style>
    <style:style style:name="T16" style:family="text">
      <style:text-properties officeooo:rsid="00565c14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44bab"/>
    </style:style>
    <style:style style:name="T2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</text:span><text:span text:style-name="T5">2</text:span><text:span text:style-name="T4">9</text:span><text:span text:style-name="T7">828 BK</text:span><text:span text:style-name="T6">, </text:span><text:span text:style-name="T7">p</text:span><text:span text:style-name="T3">or el cual </text:span><text:span text:style-name="T7">la Provincia adhiere a la Ley Nacional Nº 25997 que declara de </text:span><text:span text:style-name="T8">interés</text:span><text:span text:style-name="T7"> nacional al turismo como actividad socioeconómica, estratégica y esencial para el desarrollo del país; como así también que la actividad turística resulta prioritaria en las políticas del Estado; q</text:span><text:span text:style-name="T15">ue cuenta con dictamen </text:span><text:span text:style-name="T16">favorable </text:span><text:span text:style-name="T15">de la Comisión de </text:span><text:span text:style-name="T16">Industria, Comercio y Turismo</text:span><text:span text:style-name="T15">; </text:span>y <text:span text:style-name="T9">por las razones expuestas y las que podrá dar el miembro informante</text:span>, <text:span text:style-name="T11">aconseja </text:span><text:span text:style-name="T15">adherir al mismo.</text:span></text:p>
      <text:p text:style-name="P5"/>
      <text:p text:style-name="P4"><text:span text:style-name="T12">S</text:span><text:span text:style-name="T13">ala de la </text:span><text:span text:style-name="T12">C</text:span><text:span text:style-name="T13">omisión</text:span><text:span text:style-name="T12">, <text:s/></text:span><text:span text:style-name="T14">02 de julio de 2015</text:span></text:p>
      <text:p text:style-name="P10"/>
      <text:p text:style-name="P11"><text:span text:style-name="T17">FIRMANTES</text:span><text:span text:style-name="T18">:</text:span> AEBERHARD – DI BERT – OLIVERA – LAGO – GONNET – <text:span text:style-name="T20">NICOTRA</text:span> – <text:s/></text:p>
      <text:p text:style-name="P8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11M45S</meta:editing-duration>
    <meta:editing-cycles>65</meta:editing-cycles>
    <meta:print-date>2015-07-02T10:07:43</meta:print-date>
    <dc:date>2015-07-02T13:05:37</dc:date>
    <meta:document-statistic meta:table-count="0" meta:image-count="1" meta:object-count="0" meta:page-count="1" meta:paragraph-count="5" meta:word-count="122" meta:character-count="762" meta:non-whitespace-character-count="633"/>
    <meta:template xlink:type="simple" xlink:actuate="onRequest" xlink:title="Predeterminado" xlink:href="../../../../Datos%20de%20programa/LibreOffice/3/user/template/Predeterminado.ott" meta:date="2012-10-05T11:34:51.79"/>
  </office:meta>
</office:document-meta>
</file>